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7" style:family="table-column">
      <style:table-column-properties style:column-width="2.0034in"/>
    </style:style>
    <style:style style:name="TableColumn8" style:family="table-column">
      <style:table-column-properties style:column-width="2.0034in"/>
    </style:style>
    <style:style style:name="TableColumn9" style:family="table-column">
      <style:table-column-properties style:column-width="2.0041in"/>
    </style:style>
    <style:style style:name="Table6" style:family="table">
      <style:table-properties style:width="6.0111in" fo:margin-left="0in" table:align="lef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7" style:family="table-row">
      <style:table-row-properties style:min-row-height="0.4784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54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7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65" style:family="table-column">
      <style:table-column-properties style:column-width="2.0034in"/>
    </style:style>
    <style:style style:name="TableColumn66" style:family="table-column">
      <style:table-column-properties style:column-width="2.0034in"/>
    </style:style>
    <style:style style:name="TableColumn67" style:family="table-column">
      <style:table-column-properties style:column-width="2.0041in"/>
    </style:style>
    <style:style style:name="Table64" style:family="table">
      <style:table-properties style:width="6.0111in" fo:margin-left="0in" table:align="left"/>
    </style:style>
    <style:style style:name="TableRow68" style:family="table-row">
      <style:table-row-properties style:min-row-height="0.4784in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75" style:family="table-row">
      <style:table-row-properties style:min-row-height="0.478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9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9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5208in" svg:y="-0.54167in" svg:width="0.96875in" svg:height="1.53611in" style:rel-width="scale" style:rel-height="scale"><draw:text-box><text:p text:style-name="P3">中文版</text:p></draw:text-box><svg:title/><svg:desc/></draw:frame></text:span><text:span text:style-name="T4">國立中興大學生醫工程研究所博士學位候選人資格考核</text:span></text:p>
      <text:p text:style-name="P5">研究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：</text:p>
          </table:table-cell>
          <table:table-cell table:style-name="TableCell13">
            <text:p text:style-name="P14">姓名：</text:p>
          </table:table-cell>
          <table:table-cell table:style-name="TableCell15">
            <text:p text:style-name="P16">申請日期：</text:p>
          </table:table-cell>
        </table:table-row>
        <table:table-row table:style-name="TableRow17">
          <table:table-cell table:style-name="TableCell18" table:number-columns-spanned="3">
            <text:p text:style-name="P19">題目：</text:p>
          </table:table-cell>
          <table:covered-table-cell/>
          <table:covered-table-cell/>
        </table:table-row>
      </table:table>
      <text:p text:style-name="P20"/>
      <text:p text:style-name="P21">（一）計畫摘要</text:p>
      <text:p text:style-name="P22">簡述計畫之目的及內容，篇幅限本頁內結束。</text:p>
      <text:p text:style-name="P23"/>
      <text:p text:style-name="P24">Keywords:</text:p>
      <text:p text:style-name="P25"/>
      <text:soft-page-break/>
      <text:p text:style-name="P26">（二）計畫內容</text:p>
      <text:p text:style-name="P27">詳述計畫內容，目的、方法、研究規劃、未來展望等。篇幅3至5頁。</text:p>
      <text:p text:style-name="內文"><text:span text:style-name="T28">行距：</text:span><text:span text:style-name="T29">中文間隔一行，每頁最少</text:span><text:span text:style-name="T30">32</text:span><text:span text:style-name="T31">行，英文間隔</text:span><text:span text:style-name="T32">1.5</text:span><text:span text:style-name="T33">行，每頁最少</text:span><text:span text:style-name="T34">28</text:span><text:span text:style-name="T35">行，章節名稱下留雙倍行距。</text:span><text:span text:style-name="T36">字距：</text:span><text:span text:style-name="T37">中文為密集字距，每行最少</text:span><text:span text:style-name="T38">32</text:span><text:span text:style-name="T39">字。英文不拘。</text:span></text:p>
      <text:p text:style-name="P40"/>
      <text:p text:style-name="P41">Reference:<text:s/></text:p>
      <text:p text:style-name="P42"/>
      <text:soft-page-break/>
      <text:p text:style-name="P43">（三）CV</text:p>
      <text:p text:style-name="P44">包含個人學術履歷及重要表現。</text:p>
      <text:p text:style-name="P45"/>
      <text:p text:style-name="P46">（四）Publications</text:p>
      <text:p text:style-name="P47">請列出就讀本所博士班期間之著作清單。</text:p>
      <text:p text:style-name="P48"/>
      <text:p text:style-name="P49"/>
      <text:p text:style-name="P50"/>
      <text:p text:style-name="P51"><text:span text:style-name="T52"><draw:frame draw:z-index="251661312" draw:id="id1" draw:style-name="a1" draw:name="文字方塊 2" text:anchor-type="paragraph" svg:x="5.20833in" svg:y="-0.54167in" svg:width="1.3125in" svg:height="1.53611in" style:rel-width="scale" style:rel-height="scale"><draw:text-box><text:p text:style-name="P53">English Ver.</text:p></draw:text-box><svg:title/><svg:desc/></draw:frame></text:span><text:span text:style-name="T54"><text:s/></text:span><text:span text:style-name="T55">Doctoral Candidate Evaluatio</text:span><text:span text:style-name="T56">n of<text:s/></text:span><text:span text:style-name="T57">Graduate<text:s/></text:span><text:span text:style-name="T58">Institute</text:span><text:span text:style-name="T59"><text:s/>of Biomedical Engineering,<text:s/></text:span><text:span text:style-name="T60">National Chung<text:s/></text:span><text:span text:style-name="T61">Hsing University</text:span></text:p>
      <text:p text:style-name="P62"/>
      <text:p text:style-name="P63">DOCTORAL DISSERTATION RESEARCH PROPOS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udent ID:</text:p>
          </table:table-cell>
          <table:table-cell table:style-name="TableCell71">
            <text:p text:style-name="P72">Name:</text:p>
          </table:table-cell>
          <table:table-cell table:style-name="TableCell73">
            <text:p text:style-name="P74">Date:</text:p>
          </table:table-cell>
        </table:table-row>
        <table:table-row table:style-name="TableRow75">
          <table:table-cell table:style-name="TableCell76" table:number-columns-spanned="3">
            <text:p text:style-name="P77">Proposal<text:s/>Title:</text:p>
          </table:table-cell>
          <table:covered-table-cell/>
          <table:covered-table-cell/>
        </table:table-row>
      </table:table>
      <text:p text:style-name="P78"/>
      <text:p text:style-name="P79">1.<text:s/>Abstract</text:p>
      <text:p text:style-name="P80"><text:span text:style-name="T81">Briefly describe the</text:span><text:span text:style-name="T82"><text:s/>purpose and content of the proposal</text:span><text:span text:style-name="T83"><text:s/>and<text:s/></text:span><text:span text:style-name="T84">the length will be limited to this pag</text:span><text:span text:style-name="T85">e</text:span><text:span text:style-name="T86">.</text:span></text:p>
      <text:p text:style-name="P87"/>
      <text:p text:style-name="P88">Keywords:</text:p>
      <text:p text:style-name="P89"/>
      <text:soft-page-break/>
      <text:p text:style-name="P90">2.<text:s/>Contents</text:p>
      <text:p text:style-name="P91">Detail the<text:s/>proposal<text:s/>content, purpose, methods, research plan, future prospects, etc. 3 to 5 pages in length.</text:p>
      <text:p text:style-name="P92"><text:span text:style-name="T93">Line spacing:<text:s/></text:span><text:span text:style-name="T94">English is separated by 1.5 lines, at least 28 lines per page, and double spacing is left under the chapter name.<text:s/></text:span></text:p>
      <text:p text:style-name="P95">Reference:<text:s/></text:p>
      <text:p text:style-name="P96"/>
      <text:soft-page-break/>
      <text:p text:style-name="內文"><text:span text:style-name="T97">3.<text:s/></text:span><text:span text:style-name="T98">Curriculum Vitae</text:span></text:p>
      <text:p text:style-name="P99">Includes academic<text:s/>resume and important performance.</text:p>
      <text:p text:style-name="內文"><text:span text:style-name="T100">4.<text:s/></text:span><text:span text:style-name="T101">Publications</text:span></text:p>
      <text:p text:style-name="內文"><text:span text:style-name="T102">Please list the<text:s/></text:span><text:span text:style-name="T103">publications</text:span><text:span text:style-name="T104"><text:s/>while studying in the doctoral program at our institu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6T02:11:00Z</meta:creation-date>
    <dc:date>2024-01-16T02:11:00Z</dc:date>
    <meta:template xlink:href="Normal.dotm" xlink:type="simple"/>
    <meta:editing-cycles>2</meta:editing-cycles>
    <meta:editing-duration>PT0S</meta:editing-duration>
    <meta:document-statistic meta:page-count="6" meta:paragraph-count="2" meta:word-count="155" meta:character-count="1042" meta:row-count="7" meta:non-whitespace-character-count="889"/>
  </office:meta>
</office:document-meta>
</file>